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20c599"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comunicación </text:span><text:span text:style-name="T1">38145 </text:span><text:span text:style-name="T4">CD </text:span><text:span text:style-name="T1">– IP </text:span><text:span text:style-name="T2">de los señores diputados Donnet y Giustiniani, por el cual solicita se arbitren los medios necesarios para garantizar, durante la emergencia sanitaria por el COVID-19, medidas destinadas a la población trans de la provincia;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arbitre las medidas necesarias para garantizar, durante la emergencia sanitaria por el COVID-19, las siguientes medidas destinadas a la población trans de la Provincia:</text:p>
      <text:list xml:id="list1109342382" text:style-name="WWNum1">
        <text:list-item>
          <text:p text:style-name="P11">espacios seguros destinados a su alojamiento;</text:p>
        </text:list-item>
        <text:list-item>
          <text:p text:style-name="P11">suministro de alimentos; y,</text:p>
        </text:list-item>
        <text:list-item>
          <text:p text:style-name="P11">acceso a recursos sanitarios (barbijos, alcohol en gel, vacunación), a contención y acompañamiento psicológico con el objeto de proteger su salud psicofísica.</text:p>
        </text:list-item>
      </text:list>
      <text:p text:style-name="P3"/>
      <text:p text:style-name="P4">Sala de la Comisión, 13 de mayo de 2020</text:p>
      <text:p text:style-name="P6">FIRMANTES: <text:span text:style-name="T5">CIANCIO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4:38:10.051133937</meta:print-date>
    <dc:date>2020-05-21T14:50:55.862131816</dc:date>
    <meta:editing-duration>PT4M21S</meta:editing-duration>
    <meta:editing-cycles>5</meta:editing-cycles>
    <meta:document-statistic meta:table-count="1" meta:image-count="1" meta:object-count="0" meta:page-count="1" meta:paragraph-count="11" meta:word-count="202" meta:character-count="1325" meta:non-whitespace-character-count="1128"/>
  </office:meta>
</office:document-meta>
</file>